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Open Sans" svg:font-family="Open San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2"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fo:font-size="20pt" style:font-size-asian="20pt" style:font-size-complex="20pt"/>
    </style:style>
    <style:style style:name="P3"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fo:font-size="20pt" style:font-size-asian="20pt" style:font-size-complex="20pt"/>
    </style:style>
    <style:style style:name="P4"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fo:font-size="9pt" style:font-size-asian="9pt" style:font-size-complex="9pt" style:text-underline-type="single" style:text-underline-style="solid" style:text-underline-width="auto" style:text-underline-mode="continuous"/>
    </style:style>
    <style:style style:name="P5" style:parent-style-name="Normal" style:family="paragraph">
      <style:paragraph-properties fo:text-align="center" fo:margin-top="0.0694in" fo:margin-bottom="0.0694in" style:line-height-at-least="0.2916in" fo:background-color="#E8E8E8"/>
    </style:style>
    <style:style style:name="T6" style:parent-style-name="DefaultParagraphFont" style:family="text">
      <style:text-properties style:font-name="Source Sans Pro" style:font-name-asian="Times New Roman" fo:font-weight="bold" style:font-weight-asian="bold" style:font-weight-complex="bold" fo:color="#222222" fo:font-size="9pt" style:font-size-asian="9pt" style:font-size-complex="9pt" style:text-underline-type="single" style:text-underline-style="solid" style:text-underline-width="auto" style:text-underline-mode="continuous"/>
    </style:style>
    <style:style style:name="T7" style:parent-style-name="DefaultParagraphFont" style:family="text">
      <style:text-properties style:font-name="Source Sans Pro" style:font-name-asian="Times New Roman" fo:font-weight="bold" style:font-weight-asian="bold" style:font-weight-complex="bold" fo:color="#222222" fo:font-size="20pt" style:font-size-asian="20pt" style:font-size-complex="20pt" style:text-underline-type="single" style:text-underline-style="solid" style:text-underline-width="auto" style:text-underline-mode="continuous"/>
    </style:style>
    <style:style style:name="P8"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fo:font-size="20pt" style:font-size-asian="20pt" style:font-size-complex="20pt" style:text-underline-type="single" style:text-underline-style="solid" style:text-underline-width="auto" style:text-underline-mode="continuous"/>
    </style:style>
    <style:style style:name="P9"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0"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1"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2" style:parent-style-name="Normal" style:family="paragraph">
      <style:paragraph-properties fo:margin-top="0.1562in" fo:margin-bottom="0.1562in" style:line-height-at-least="0.2291in" fo:background-color="#E8E8E8"/>
      <style:text-properties style:font-name="Open Sans" style:font-name-asian="Times New Roman" fo:color="#222222" fo:font-size="10.5pt" style:font-size-asian="10.5pt" style:font-size-complex="10.5pt"/>
    </style:style>
    <style:style style:name="P13" style:parent-style-name="Normal" style:family="paragraph">
      <style:paragraph-properties fo:text-align="center" fo:margin-top="0.0694in" fo:margin-bottom="0.0694in" style:line-height-at-least="0.2916in" fo:background-color="#E8E8E8"/>
      <style:text-properties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margin-top="0.0694in" fo:margin-bottom="0.0694in" style:line-height-at-least="0.2916in" fo:background-color="#E8E8E8"/>
    </style:style>
    <style:style style:name="T15"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text-underline-type="single" style:text-underline-style="solid" style:text-underline-width="auto" style:text-underline-mode="continuous"/>
    </style:style>
    <style:style style:name="P16"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7" style:parent-style-name="Normal" style:family="paragraph">
      <style:paragraph-properties fo:text-align="center" fo:margin-top="0.0694in" fo:margin-bottom="0.0694in" style:line-height-at-least="0.2916in" fo:background-color="#E8E8E8"/>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9"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20"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21" style:parent-style-name="Normal" style:list-style-name="LFO1"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22" style:parent-style-name="Normal" style:list-style-name="LFO1"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23" style:parent-style-name="Normal" style:list-style-name="LFO1"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24"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25"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26"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27"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28"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29"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0"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1"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2"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3" style:parent-style-name="Normal" style:list-style-name="LFO2"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4"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35"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36"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37"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38"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39" style:parent-style-name="Normal" style:family="paragraph">
      <style:paragraph-properties fo:margin-top="0.0694in" fo:margin-bottom="0.0694in" style:line-height-at-least="0.2916in" fo:background-color="#E8E8E8"/>
    </style:style>
    <style:style style:name="T40"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P41"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42"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3"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4"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5"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6"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7"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8"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9"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50"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51"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52"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53" style:parent-style-name="Normal" style:list-style-name="LFO3"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54"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office:automatic-styles>
  <office:body>
    <office:text text:use-soft-page-breaks="true">
      <text:p text:style-name="P1"/>
      <text:p text:style-name="P2">Eddowes Perry and Osbourne</text:p>
      <text:p text:style-name="P3"><text:s/>Employment<text:s/>Matters</text:p>
      <text:p text:style-name="P4">Please speak to our qualified members of staff for a specific quote that will be tailored to your needs</text:p>
      <text:p text:style-name="P5"><text:span text:style-name="T6">0121 686 9444 or email www.e-p-o.co.uk</text:span><text:span text:style-name="T7"><text:s/></text:span></text:p>
      <text:p text:style-name="P8"/>
      <text:p text:style-name="P9">Our standard fees are calculated on the<text:s/>high level of service that we are proud to provide to our clients. Our view is that, by charging a fair fee, we can help you with your property transaction by providing additional value such as progress updates as often as possible, supported by our quality service, experience and legal advice.<text:s/></text:p>
      <text:p text:style-name="P10">Our experience and knowledgeable members of staff will help you with every step of the way:</text:p>
      <text:p text:style-name="P11"/>
      <text:h text:style-name="P12" text:outline-level="5">Eddowes Perry and Osbourne have been practicing in the Royal Town of Sutton Coldfield for over 300 years’ We have 3 Directors Bethany Wiltshire, Yasar Baz and Miles Astbury-Crimes that over seen the running of the Employment Department and have a wealth of experience in Directorship. The Civil Employment and wrongful dismissal department is headed up by David Byrne who has a<text:s/>wealth of experience delivering high quality service that we are very proud of.<text:s/></text:h>
      <text:p text:style-name="P13">Question asked by our clients how long will it take and what would be the cost involved?</text:p>
      <text:p text:style-name="P14"><text:span text:style-name="T15">Time scale</text:span></text:p>
      <text:p text:style-name="P16">The time that it takes from taking your initial instructions to the<text:s/>final resolution of your matter depends largely on the stage at which your case is resolved. If a settlement is reached during pre-claim conciliation, your case is likely to take 5-12 weeks. However we would like to be ahead of this time scale, If your claim proceeds to a Final Hearing, your case is likely to take 26-52 weeks. This is just an estimate and we will of course be able to give you a more accurate timescale once we have more information, when directions are provided by the Tribunal, and as the matter progresses.</text:p>
      <text:p text:style-name="P17">What would it likely to cost?</text:p>
      <text:p text:style-name="P18">Providing costs estimates in relation to an unfair dismissal or wrongful dismissal claim for an Employer is difficult due to the considerable number of factors that can influence the costs and timescales for the claim to be resolved. One major factor is the fact that Employment claims are dealt with in a Tribunal<text:s/><text:soft-page-break/>who provide directions as to the way a matter is dealt with which will influence not only the time it takes to resolve an issue but also the costs.</text:p>
      <text:p text:style-name="P19">In<text:s/>order to obtain an accurate indication of costs, please give us a call, and one of our solicitors will discuss your case with you.</text:p>
      <text:p text:style-name="P20">We have considerable experience in dealing with Employment claims both for the Employer and the Employee. As a result we are<text:s/>able to provide an indication of the likely level of costs to bring or defend a claim in an Employment Tribunal (assuming the matter reaches a final hearing) based on the averages we have charged over recent years dependant on case type as follows: -.</text:p>
      <text:list text:style-name="LFO1" text:continue-numbering="true">
        <text:list-item>
          <text:p text:style-name="P21">Simple case: £8,000-£12,000 (excluding VAT)</text:p>
        </text:list-item>
        <text:list-item>
          <text:p text:style-name="P22">Medium complexity case: £12,000-£18,000 (excluding VAT)</text:p>
        </text:list-item>
        <text:list-item>
          <text:p text:style-name="P23">High complexity case: £18,000-£40,000 (excluding VAT)</text:p>
        </text:list-item>
      </text:list>
      <text:p text:style-name="P24">However unfortunately the factors that could make a case more complex:</text:p>
      <text:list text:style-name="LFO2" text:continue-numbering="true">
        <text:list-item>
          <text:p text:style-name="P25">If it is necessary to make or defend applications to amend claims or to provide further information about an existing claim</text:p>
        </text:list-item>
        <text:list-item>
          <text:p text:style-name="P26">Defending claims that are brought by litigants in person (the employee directly)</text:p>
        </text:list-item>
        <text:list-item>
          <text:p text:style-name="P27">Making or defending a costs application</text:p>
        </text:list-item>
        <text:list-item>
          <text:p text:style-name="P28">Complex preliminary issues such as whether the claimant is disabled (if this is not agreed by the parties)</text:p>
        </text:list-item>
        <text:list-item>
          <text:p text:style-name="P29">Preliminary issues to determine the contractual relationship between the parties</text:p>
        </text:list-item>
        <text:list-item>
          <text:p text:style-name="P30">The number of witnesses and documents</text:p>
        </text:list-item>
        <text:list-item>
          <text:p text:style-name="P31">If it is an automatic unfair dismissal claim e.g. the employee alleges that<text:s/>he/she was dismissed after blowing the whistle on the employer</text:p>
        </text:list-item>
        <text:list-item>
          <text:p text:style-name="P32">Allegations of discrimination, victimisation or harassment which are linked to the dismissal</text:p>
        </text:list-item>
        <text:list-item>
          <text:p text:style-name="P33">If there are a large number of employee benefits associated with a role, especially complex<text:s/>pension or share arrangements</text:p>
        </text:list-item>
      </text:list>
      <text:p text:style-name="P34">There will be an additional charge for attending a Tribunal Hearing of £1500-£2000 per day (excluding VAT). Generally, we would allow 1-5 days depending on the complexity of your case. The duration of a case may however exceed<text:s/>this in some circumstances, for example when one or both parties call multiple witnesses.</text:p>
      <text:p text:style-name="P35">We will be able to provide a more accurate indication of the likely level of our costs when we meet with you to discuss defending a claim.</text:p>
      <text:p text:style-name="P36">Disbursements may be payable in addition.</text:p>
      <text:soft-page-break/>
      <text:p text:style-name="P37">Disbursements are out of pocket expenses related to your matter that are payable to third parties, such as court fees, experts fees Counsel’s fees etc.</text:p>
      <text:p text:style-name="P38">In some cases it may be necessary to instruct a Barrister to assist. Their fees are estimated between £500 and 2,500 plus VAT per day (depending on experience of the advocate) for attending a Tribunal Hearing (including preparation).</text:p>
      <text:p text:style-name="P39"><text:span text:style-name="T40">Key stages</text:span></text:p>
      <text:p text:style-name="P41">The fee estimate set out above cover all of the work in relation to the following key stages of a<text:s/>claim:</text:p>
      <text:list text:style-name="LFO3" text:continue-numbering="true">
        <text:list-item>
          <text:p text:style-name="P42">Taking your initial instructions, reviewing the papers and advising you on merits and potential sum that could be awarded if the claim is not successfully defended (this is likely to be revisited throughout the matter and subject to change)</text:p>
        </text:list-item>
        <text:list-item>
          <text:p text:style-name="P43">Entering<text:s/>into pre-claim conciliation where this is mandatory to explore whether a settlement can be reached</text:p>
        </text:list-item>
        <text:list-item>
          <text:p text:style-name="P44">Preparing a defence to a claim</text:p>
        </text:list-item>
        <text:list-item>
          <text:p text:style-name="P45">Reviewing and advising on the claim presented by the Claimant Exploring settlement and negotiating settlement throughout the<text:s/>process</text:p>
        </text:list-item>
        <text:list-item>
          <text:p text:style-name="P46">Preparing or considering a schedule of loss/counter schedule of loss</text:p>
        </text:list-item>
        <text:list-item>
          <text:p text:style-name="P47">Preparing for (and attending) a Preliminary Hearing</text:p>
        </text:list-item>
        <text:list-item>
          <text:p text:style-name="P48">Exchanging documents with the other party and agreeing a bundle of documents</text:p>
        </text:list-item>
        <text:list-item>
          <text:p text:style-name="P49">Taking witness statements, drafting statements and<text:s/>agreeing their content with witnesses</text:p>
        </text:list-item>
        <text:list-item>
          <text:p text:style-name="P50">Preparing a bundle of documents</text:p>
        </text:list-item>
        <text:list-item>
          <text:p text:style-name="P51">Reviewing and advising on the other party’s witness statements</text:p>
        </text:list-item>
        <text:list-item>
          <text:p text:style-name="P52">Agreeing a list of issues, a chronology and/or cast list</text:p>
        </text:list-item>
        <text:list-item>
          <text:p text:style-name="P53">Preparation and attendance at Final Hearing, including<text:s/>instructions to Counsel</text:p>
        </text:list-item>
      </text:list>
      <text:p text:style-name="P54">The stages set out above are an indication and if some of the stages above are not required, the fee will be reduced. Likewise, if any of those stages become complex, or protracted (for example if you or the other party wish to rely<text:s/>on a large number of witnesses), then the fees may be increased. You may wish to handle the claim yourself and only have our advice in relation to some of the stages. This can also be arranged based on your individual needs.</text:p>
      <text:p text:style-name="Normal"><text:span text:style-name="T55">Please call David Byrne for mo</text:span><text:span text:style-name="T56">re information we don’t charge for an initial chat over the phone sometime you just need a little help to point you in the right direction 0121 686 9444 or email David on</text:span><text:s/><text:a xlink:href="mailto:david.byrne@e-p-o.co.uk" office:target-frame-name="_top" xlink:show="replace"><text:span text:style-name="Hyperlink">david.byrne@e-p-o.co.uk</text:span></text:a><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Open Sans" svg:font-family="Open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zi Daniels</meta:initial-creator>
    <dc:creator>Linzi Daniels</dc:creator>
    <meta:creation-date>2020-12-14T14:39:00Z</meta:creation-date>
    <dc:date>2020-12-15T12:16:00Z</dc:date>
    <meta:print-date>2020-12-14T14:45:00Z</meta:print-date>
    <meta:template xlink:href="Normal" xlink:type="simple"/>
    <meta:editing-cycles>3</meta:editing-cycles>
    <meta:editing-duration>PT1440S</meta:editing-duration>
    <meta:document-statistic meta:page-count="3" meta:paragraph-count="13" meta:word-count="984" meta:character-count="6584" meta:row-count="46" meta:non-whitespace-character-count="5613"/>
  </office:meta>
</office:document-meta>
</file>